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249cm" fo:margin-left="-0.123cm" table:align="left" style:writing-mode="lr-tb"/>
    </style:style>
    <style:style style:name="Tabelle1.A" style:family="table-column">
      <style:table-column-properties style:column-width="8.12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20pt" fo:language="da" fo:country="DK" fo:font-weight="bold" style:font-size-asian="20pt" style:font-weight-asian="bold" style:font-size-complex="20pt"/>
    </style:style>
    <style:style style:name="P2" style:family="paragraph" style:parent-style-name="Standard">
      <style:text-properties fo:language="da" fo:country="DK" fo:font-weight="bold" style:font-weight-asian="bold"/>
    </style:style>
    <style:style style:name="P3" style:family="paragraph" style:parent-style-name="Standard">
      <style:text-properties fo:language="da" fo:country="DK" fo:font-weight="bold" style:font-name-asian="Arial1" style:font-weight-asian="bold"/>
    </style:style>
    <style:style style:name="P4" style:family="paragraph" style:parent-style-name="Standard">
      <style:text-properties fo:font-size="14pt" fo:language="da" fo:country="DK" fo:font-weight="bold" style:font-size-asian="14pt" style:font-weight-asian="bold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language="da" fo:country="DK" fo:font-weight="bold" style:font-size-asian="20pt" style:font-weight-asian="bold" style:font-size-complex="20pt"/>
    </style:style>
    <style:style style:name="T3" style:family="text">
      <style:text-properties fo:language="da" fo:country="DK"/>
    </style:style>
    <style:style style:name="T4" style:family="text">
      <style:text-properties fo:language="da" fo:country="DK" fo:font-weight="bold" style:font-weight-asian="bold"/>
    </style:style>
    <style:style style:name="T5" style:family="text">
      <style:text-properties fo:language="da" fo:country="DK" fo:font-weight="bold" style:font-name-asian="Arial1" style:font-weight-asian="bold"/>
    </style:style>
    <style:style style:name="T6" style:family="text">
      <style:text-properties fo:language="da" fo:country="DK" fo:font-style="italic" style:font-style-asian="italic"/>
    </style:style>
    <style:style style:name="T7" style:family="text">
      <style:text-properties fo:language="da" fo:country="DK" fo:font-style="italic" fo:font-weight="bold" style:font-style-asian="italic" style:font-weight-asian="bold"/>
    </style:style>
    <style:style style:name="T8" style:family="text">
      <style:text-properties fo:font-size="14pt" fo:language="da" fo:country="DK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language="da" fo:country="DK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Dansk grundniveau A.2 – 2026 <text:s/></text:span><text:span text:style-name="T2"/></text:p>
      <text:p text:style-name="P1">Askfelt Danske Skole<text:span text:style-name="T2"/></text:p>
      <text:p text:style-name="P1">Dorfstr. 25, 24358 Ascheffel<text:span text:style-name="T2"/></text:p>
      <text:p text:style-name="P1"/>
      <text:p text:style-name="Standard"><text:span text:style-name="T2">8 intensive dage <text:s/>- <text:s/>lørdag / </text:span><text:span text:style-name="T8">8 Intensivtage – <text:s/>Samstag</text:span></text:p>
      <text:p text:style-name="P1">kl. 09.30 – 16.00<text:span text:style-name="T2"/></text:p>
      <text:p text:style-name="P1"/>
      <text:p text:style-name="Standard"><text:span text:style-name="T4">Vi bruger bogen / </text:span><text:span text:style-name="T7">wir benutzen das Buch</text:span><text:span text:style-name="T4">: „Vi snakkes ved A.1“ af Angela Pude </text:span></text:p>
      <text:p text:style-name="P1"/>
      <text:p text:style-name="Standard"><text:span text:style-name="T4">Tidspunkter / </text:span><text:span text:style-name="T7">Zeitpunkte</text:span><text:span text:style-name="T4"> 2026:</text:span></text:p>
      <text:p text:style-name="P2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4">10. januar<text:span text:style-name="T9"/></text:p>
            <text:p text:style-name="P4">07. februar<text:span text:style-name="T9"/></text:p>
            <text:p text:style-name="P4">28. februar<text:span text:style-name="T9"/></text:p>
            <text:p text:style-name="P4">21. marts<text:span text:style-name="T9"/></text:p>
            <text:p text:style-name="P4">09. maj</text:p>
          </table:table-cell>
          <table:table-cell table:style-name="Tabelle1.A1" office:value-type="string">
            <text:p text:style-name="P4">22. august<text:span text:style-name="T9"/></text:p>
            <text:p text:style-name="P4">12. september<text:span text:style-name="T9"/></text:p>
            <text:p text:style-name="P4">03. oktober<text:span text:style-name="T9"/></text:p>
            <text:p text:style-name="P4"/>
            <text:p text:style-name="P4"/>
          </table:table-cell>
        </table:table-row>
      </table:table>
      <text:p text:style-name="P2"/>
      <text:p text:style-name="Standard"><text:span text:style-name="T4">Ret til ændring forbeholdes! / </text:span><text:span text:style-name="T7">Recht zur Terminänderung vorbehalten</text:span></text:p>
      <text:p text:style-name="P3"><text:s/><text:span text:style-name="T4"/></text:p>
      <text:p text:style-name="P2"/>
      <text:p text:style-name="Standard"><text:span text:style-name="T4">Navn/ </text:span><text:span text:style-name="T7">Name</text:span><text:span text:style-name="T4"> ……………………………………………………………………….....</text:span></text:p>
      <text:p text:style-name="P2"/>
      <text:p text:style-name="P2"/>
      <text:p text:style-name="Standard"><text:span text:style-name="T4">Gade/ </text:span><text:span text:style-name="T7">Straße</text:span><text:span text:style-name="T4"> …………………………………………………………………………</text:span></text:p>
      <text:p text:style-name="P2"/>
      <text:p text:style-name="P2"/>
      <text:p text:style-name="Standard"><text:span text:style-name="T4">Postnr.,By/ </text:span><text:span text:style-name="T7">PLZ, Stadt</text:span><text:span text:style-name="T4"> ………………………………………………………………</text:span></text:p>
      <text:p text:style-name="P2"/>
      <text:p text:style-name="P2"/>
      <text:p text:style-name="P2">Telefon .......……………………………………………………………………….......<text:span text:style-name="T4"/></text:p>
      <text:p text:style-name="P2"/>
      <text:p text:style-name="P2"/>
      <text:p text:style-name="P2">E-Mail<text:tab/> ...................…………………………………………………………………....<text:span text:style-name="T4"/></text:p>
      <text:p text:style-name="P2"/>
      <text:p text:style-name="P2"/>
      <text:p text:style-name="Standard"><text:span text:style-name="T4">Fødselsdato / </text:span><text:span text:style-name="T7">Geburtsdatum </text:span><text:span text:style-name="T4">...........................................................................</text:span></text:p>
      <text:p text:style-name="P2"/>
      <text:p text:style-name="P2"/>
      <text:p text:style-name="Standard"><text:span text:style-name="T5"><text:s text:c="31"/></text:span><text:span text:style-name="T4"><text:tab/>Underskrift <text:s text:c="2"/>………………………………………………</text:span></text:p>
      <text:p text:style-name="P2"/>
      <text:p text:style-name="P2"/>
      <text:p text:style-name="P2"/>
      <text:p text:style-name="Standard"><text:span text:style-name="T4">Send tilmeldingen / </text:span><text:span text:style-name="T7">senden an</text:span><text:span text:style-name="T4">:</text:span><text:span text:style-name="T3"> helga-dk@posteo.de</text:span></text:p>
      <text:p text:style-name="Standard"><text:span text:style-name="T3">eller ring til / </text:span><text:span text:style-name="T6">oder anrufen</text:span><text:span text:style-name="T3">: Helga Brehr 04336-99194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Dänisch Intensivkurse 2009</dc:title>
    <meta:initial-creator>wkst02</meta:initial-creator>
    <meta:creation-date>2025-08-21T11:59:00</meta:creation-date>
    <dc:date>2025-08-22T17:07:28.053000000</dc:date>
    <meta:print-date>2023-08-09T16:01:00</meta:print-date>
    <meta:editing-cycles>3</meta:editing-cycles>
    <meta:editing-duration>PT1M20S</meta:editing-duration>
    <meta:document-statistic meta:table-count="1" meta:image-count="0" meta:object-count="0" meta:page-count="1" meta:paragraph-count="26" meta:word-count="102" meta:character-count="913" meta:non-whitespace-character-count="791"/>
    <meta:generator>LibreOffice/7.6.1.2$Windows_X86_64 LibreOffice_project/f5defcebd022c5bc36bbb79be232cb6926d8f674</meta:generator>
  </office:meta>
</office:document-meta>
</file>