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249cm" fo:margin-left="-0.123cm" table:align="left" style:writing-mode="lr-tb"/>
    </style:style>
    <style:style style:name="Tabelle1.A" style:family="table-column">
      <style:table-column-properties style:column-width="8.12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20pt" fo:language="da" fo:country="DK" fo:font-weight="bold" style:font-size-asian="20pt" style:font-weight-asian="bold" style:font-size-complex="20pt"/>
    </style:style>
    <style:style style:name="P2" style:family="paragraph" style:parent-style-name="Standard">
      <style:text-properties fo:language="da" fo:country="DK" fo:font-weight="bold" style:font-weight-asian="bold"/>
    </style:style>
    <style:style style:name="P3" style:family="paragraph" style:parent-style-name="Standard">
      <style:text-properties fo:language="da" fo:country="DK" fo:font-weight="bold" style:font-name-asian="Arial1" style:font-weight-asian="bold"/>
    </style:style>
    <style:style style:name="P4" style:family="paragraph" style:parent-style-name="Standard">
      <style:text-properties fo:language="da" fo:country="DK"/>
    </style:style>
    <style:style style:name="P5" style:family="paragraph" style:parent-style-name="Standard">
      <style:text-properties fo:font-size="14pt" fo:language="da" fo:country="DK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anguage="da" fo:country="DK" fo:font-weight="bold" style:font-size-asian="20pt" style:font-weight-asian="bold" style:font-size-complex="20pt"/>
    </style:style>
    <style:style style:name="T3" style:family="text">
      <style:text-properties fo:language="da" fo:country="DK"/>
    </style:style>
    <style:style style:name="T4" style:family="text">
      <style:text-properties fo:language="da" fo:country="DK" fo:font-weight="bold" style:font-weight-asian="bold"/>
    </style:style>
    <style:style style:name="T5" style:family="text">
      <style:text-properties fo:font-size="14pt" fo:language="da" fo:country="DK" fo:font-weight="bold" style:font-size-asian="14pt" style:font-weight-asian="bold" style:font-size-complex="14pt"/>
    </style:style>
    <style:style style:name="T6" style:family="text">
      <style:text-properties style:font-name-asian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Dansk grundniveau A.4 – 2026</text:span><text:span text:style-name="T2"/></text:p>
      <text:p text:style-name="P1">Askfelt Danske Skole</text:p>
      <text:p text:style-name="P1">Dorfstr. 25, 24358 Ascheffel</text:p>
      <text:p text:style-name="P1"/>
      <text:p text:style-name="P1">8 intensive dage <text:s/>- <text:s/>søndag<text:span text:style-name="T2"/></text:p>
      <text:p text:style-name="P1">kl. 09.30 – 16.00</text:p>
      <text:p text:style-name="Standard"><text:span text:style-name="T4">Vi bruger bogen „Vi snakkes ved A.2“ af Angela Pude</text:span></text:p>
      <text:p text:style-name="P2"/>
      <text:p text:style-name="P2"/>
      <text:p text:style-name="Standard"><text:span text:style-name="T4">Tidspunkter <text:s/>i 2026:</text:span></text:p>
      <text:p text:style-name="P2"/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Standard"><text:span text:style-name="T5">18. januar</text:span></text:p>
            <text:p text:style-name="Standard"><text:span text:style-name="T5">15. februar</text:span></text:p>
            <text:p text:style-name="Standard"><text:span text:style-name="T5">08. marts</text:span></text:p>
            <text:p text:style-name="P5">19. april</text:p>
            <text:p text:style-name="Standard"><text:span text:style-name="T5">31. maj</text:span><text:span text:style-name="T5"/></text:p>
          </table:table-cell>
          <table:table-cell table:style-name="Tabelle1.A1" office:value-type="string">
            <text:p text:style-name="P5">30. august<text:span text:style-name="T5"/></text:p>
            <text:p text:style-name="Standard"><text:span text:style-name="T5">20. september</text:span></text:p>
            <text:p text:style-name="Standard"><text:span text:style-name="T5">08. november</text:span></text:p>
            <text:p text:style-name="P5"/>
          </table:table-cell>
        </table:table-row>
      </table:table>
      <text:p text:style-name="P2"/>
      <text:p text:style-name="P2">Ret til ændring forbeholdes!</text:p>
      <text:p text:style-name="P3"><text:s/></text:p>
      <text:p text:style-name="P2"/>
      <text:p text:style-name="P2">Navn <text:tab/>………………………………………………………………………………</text:p>
      <text:p text:style-name="P2"/>
      <text:p text:style-name="P2"/>
      <text:p text:style-name="P2">Gade<text:tab/>………………………………………………………………………………</text:p>
      <text:p text:style-name="P2"/>
      <text:p text:style-name="P2"/>
      <text:p text:style-name="P2">Postnr./By<text:tab/>………………………………………………………………………</text:p>
      <text:p text:style-name="P2"/>
      <text:p text:style-name="P2"/>
      <text:p text:style-name="P2">Telefon<text:tab/>………………………………………………………………………</text:p>
      <text:p text:style-name="P2"/>
      <text:p text:style-name="P2"/>
      <text:p text:style-name="P2">E-Mail<text:tab/><text:tab/>………………………………………………………………………</text:p>
      <text:p text:style-name="P2"/>
      <text:p text:style-name="P2"/>
      <text:p text:style-name="P2">Fødselsdato ..................................................................................................</text:p>
      <text:p text:style-name="P2"/>
      <text:p text:style-name="P2"/>
      <text:p text:style-name="P2"><text:span text:style-name="T6"><text:s text:c="31"/></text:span><text:tab/>Underskrift <text:s text:c="2"/>………………………………………………</text:p>
      <text:p text:style-name="P2"/>
      <text:p text:style-name="P2"/>
      <text:p text:style-name="P2"/>
      <text:p text:style-name="P2"/>
      <text:p text:style-name="Standard"><text:span text:style-name="T4">Send tilmeldingen til:</text:span><text:span text:style-name="T3"> helga-dk@posteo.de</text:span></text:p>
      <text:p text:style-name="P4">eller ring til Helga Brehr: 04336-99194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Dänisch Intensivkurse 2009</dc:title>
    <meta:initial-creator>wkst02</meta:initial-creator>
    <meta:creation-date>2025-08-21T12:04:00</meta:creation-date>
    <dc:creator>wkst02</dc:creator>
    <dc:date>2025-08-21T12:17:00</dc:date>
    <meta:print-date>2023-10-01T10:06:00</meta:print-date>
    <meta:editing-cycles>4</meta:editing-cycles>
    <meta:document-statistic meta:table-count="1" meta:image-count="0" meta:object-count="0" meta:page-count="1" meta:paragraph-count="26" meta:word-count="76" meta:character-count="735" meta:non-whitespace-character-count="642"/>
    <meta:generator>LibreOffice/7.6.1.2$Windows_X86_64 LibreOffice_project/f5defcebd022c5bc36bbb79be232cb6926d8f674</meta:generator>
  </office:meta>
</office:document-meta>
</file>